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2.54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3.043cm"/>
        </style:tab-stops>
      </style:paragraph-properties>
      <style:text-properties fo:color="#000000" style:font-name="Times New Roman" fo:font-size="12pt" fo:letter-spacing="normal" officeooo:paragraph-rsid="00055230" fo:background-color="transparent" style:font-name-asian="Garamond1" style:font-size-asian="12pt" style:font-name-complex="Garamond1" style:font-size-complex="12pt"/>
    </style:style>
    <style:style style:name="P2" style:family="paragraph" style:parent-style-name="Standard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2pt" officeooo:paragraph-rsid="00055230" style:font-size-asian="12pt" style:font-size-complex="12pt"/>
    </style:style>
    <style:style style:name="P3" style:family="paragraph" style:parent-style-name="Standard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fo:letter-spacing="normal" officeooo:paragraph-rsid="00055230" style:font-name-asian="Garamond1" style:font-name-complex="Garamond1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officeooo:paragraph-rsid="00055230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55230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55230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  <style:tab-stop style:position="3.752cm"/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4.001cm"/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  <style:tab-stop style:position="4.501cm"/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55230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fo:color="#000000" style:font-name="Times New Roman" fo:font-size="12pt" fo:letter-spacing="normal" fo:font-weight="bold" officeooo:paragraph-rsid="00055230" fo:background-color="transparent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0.635cm" fo:text-align="start" style:justify-single-word="false" fo:text-indent="0cm" style:auto-text-indent="false" style:writing-mode="lr-tb">
        <style:tab-stops>
          <style:tab-stop style:position="3.043cm"/>
          <style:tab-stop style:position="8.001cm"/>
          <style:tab-stop style:position="9.001cm"/>
        </style:tab-stops>
      </style:paragraph-properties>
      <style:text-properties fo:color="#000000" style:font-name="Times New Roman" fo:font-size="12pt" fo:letter-spacing="normal" officeooo:paragraph-rsid="00055230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officeooo:paragraph-rsid="00055230" fo:background-color="transparent" style:font-name-asian="Garamond1" style:font-size-asian="12pt" style:font-name-complex="Garamond1" style:font-size-complex="12pt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55230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55230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2.50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55230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  <style:tab-stop style:position="5.00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55230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0cm" style:type="right" style:leader-style="dotted" style:leader-text="."/>
          <style:tab-stop style:position="2.501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55230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2.752cm"/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fo:font-weight="normal" officeooo:paragraph-rsid="00055230" fo:background-color="transparent" style:font-name-asian="Garamond1" style:font-size-asian="12pt" style:font-weight-asian="normal" style:font-name-complex="Garamond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style:font-name="Times New Roman" fo:font-size="12pt" fo:letter-spacing="normal" style:text-underline-style="solid" style:text-underline-width="auto" style:text-underline-color="font-color" fo:font-weight="bold" officeooo:paragraph-rsid="00055230" style:font-name-asian="Garamond1" style:font-size-asian="12pt" style:font-weight-asian="bold" style:font-name-complex="Garamond1" style:font-size-complex="12pt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style:font-name="Times New Roman" fo:font-size="12pt" fo:letter-spacing="normal" fo:font-weight="bold" officeooo:paragraph-rsid="00055230" style:font-name-asian="Garamond1" style:font-size-asian="12pt" style:font-weight-asian="bold" style:font-name-complex="Garamond1" style:font-size-complex="12pt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2.501cm"/>
          <style:tab-stop style:position="16.002cm" style:type="right" style:leader-style="solid" style:leader-text="_"/>
        </style:tab-stops>
      </style:paragraph-properties>
      <style:text-properties style:use-window-font-color="true" fo:letter-spacing="normal" officeooo:paragraph-rsid="00055230" style:font-name-asian="Garamond1" style:font-name-complex="Garamond1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fo:letter-spacing="normal" fo:font-style="italic" officeooo:paragraph-rsid="00055230" style:font-name-asian="Garamond1" style:font-style-asian="italic" style:font-name-complex="Garamond1" style:font-style-complex="italic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fo:letter-spacing="normal" fo:font-style="normal" fo:font-weight="bold" officeooo:rsid="0004d81d" officeooo:paragraph-rsid="00055230" style:font-name-asian="Garamond1" style:font-style-asian="normal" style:font-weight-asian="bold" style:font-name-complex="Garamond1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use-window-font-color="true" fo:letter-spacing="normal" fo:font-weight="bold" officeooo:paragraph-rsid="00055230" style:font-name-asian="Garamond1" style:font-weight-asian="bold" style:font-name-complex="Garamond1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0.635cm" fo:text-align="center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style:font-name="Times New Roman" fo:font-size="14pt" style:text-underline-style="none" officeooo:paragraph-rsid="00055230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fo:font-style="italic" officeooo:paragraph-rsid="00055230" style:font-style-asian="italic" style:font-style-complex="italic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0.635cm" fo:text-align="justify" style:justify-single-word="false" fo:text-indent="0cm" style:auto-text-indent="false">
        <style:tab-stops>
          <style:tab-stop style:position="3.043cm"/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fo:letter-spacing="normal" fo:font-style="normal" officeooo:paragraph-rsid="00055230" style:font-name-asian="Garamond1" style:font-style-asian="normal" style:font-name-complex="Garamond1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style:use-window-font-color="true" style:font-name="Times New Roman" fo:font-size="12pt" fo:letter-spacing="normal" fo:font-style="normal" style:text-underline-style="none" fo:font-weight="bold" officeooo:rsid="0004d81d" officeooo:paragraph-rsid="00055230" fo:background-color="transparent" style:font-name-asian="Times New Roman1" style:font-size-asian="12pt" style:font-style-asian="normal" style:font-weight-asian="bold" style:font-name-complex="Times New Roman1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35cm" fo:text-align="end" style:justify-single-word="false" fo:text-indent="0cm" style:auto-text-indent="false" style:writing-mode="lr-tb"/>
      <style:text-properties fo:color="#000000" style:font-name="Times New Roman" fo:font-size="12pt" fo:letter-spacing="normal" officeooo:paragraph-rsid="00055230" fo:background-color="transparent" style:font-name-asian="Garamond1" style:font-size-asian="12pt" style:font-name-complex="Garamond1" style:font-size-complex="12pt"/>
    </style:style>
    <style:style style:name="P33" style:family="paragraph" style:parent-style-name="Standard" style:list-style-name="WWNum3">
      <style:paragraph-properties fo:margin-top="0cm" fo:margin-bottom="0.282cm" loext:contextual-spacing="false" fo:line-height="0.635cm" fo:text-align="justify" style:justify-single-word="false" style:writing-mode="lr-tb">
        <style:tab-stops>
          <style:tab-stop style:position="3.043cm"/>
        </style:tab-stops>
      </style:paragraph-properties>
      <style:text-properties officeooo:paragraph-rsid="00055230"/>
    </style:style>
    <style:style style:name="P34" style:family="paragraph" style:parent-style-name="Standard" style:list-style-name="WWNum4">
      <style:paragraph-properties fo:margin-top="0cm" fo:margin-bottom="0.282cm" loext:contextual-spacing="false" fo:line-height="100%" fo:text-align="start" style:justify-single-word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35" style:family="paragraph" style:parent-style-name="Standard">
      <style:paragraph-properties fo:margin-left="1.251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fo:color="#000000" style:font-name="Times New Roman" fo:font-size="12pt" fo:letter-spacing="normal" officeooo:paragraph-rsid="00055230" fo:background-color="transparent" style:font-name-asian="Garamond1" style:font-size-asian="12pt" style:font-name-complex="Garamond1" style:font-size-complex="12pt"/>
    </style:style>
    <style:style style:name="P36" style:family="paragraph" style:parent-style-name="Standard">
      <style:paragraph-properties fo:margin-left="1.251cm" fo:margin-right="0cm" fo:margin-top="0cm" fo:margin-bottom="0.282cm" loext:contextual-spacing="false" fo:line-height="0.635cm" fo:text-align="justify" style:justify-single-word="false" fo:text-indent="0cm" style:auto-text-indent="false" style:writing-mode="lr-tb">
        <style:tab-stops>
          <style:tab-stop style:position="6.241cm"/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37" style:family="paragraph" style:parent-style-name="Standard" style:list-style-name="WWNum1">
      <style:paragraph-properties fo:margin-left="1.27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38" style:family="paragraph" style:parent-style-name="Standard" style:list-style-name="WWNum2">
      <style:paragraph-properties fo:margin-left="1.27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3.043cm"/>
        </style:tab-stops>
      </style:paragraph-properties>
      <style:text-properties officeooo:paragraph-rsid="00055230"/>
    </style:style>
    <style:style style:name="P39" style:family="paragraph" style:parent-style-name="Standard" style:list-style-name="WWNum2">
      <style:paragraph-properties fo:margin-left="1.27cm" fo:margin-right="0cm" fo:margin-top="0cm" fo:margin-bottom="0.282cm" loext:contextual-spacing="false" fo:line-height="0.635cm" fo:text-align="justify" style:justify-single-word="false" fo:text-indent="-0.635cm" style:auto-text-indent="false" style:writing-mode="lr-tb">
        <style:tab-stops>
          <style:tab-stop style:position="3.043cm"/>
        </style:tab-stops>
      </style:paragraph-properties>
      <style:text-properties fo:color="#000000" style:font-name="Times New Roman" fo:font-size="12pt" fo:letter-spacing="normal" officeooo:paragraph-rsid="00055230" fo:background-color="transparent" style:font-name-asian="Garamond1" style:font-size-asian="12pt" style:font-name-complex="Garamond1" style:font-size-complex="12pt"/>
    </style:style>
    <style:style style:name="P40" style:family="paragraph" style:parent-style-name="Standard">
      <style:paragraph-properties fo:margin-left="1.27cm" fo:margin-right="0cm" fo:margin-top="0cm" fo:margin-bottom="0.282cm" loext:contextual-spacing="false" fo:line-height="100%" fo:text-align="start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55230"/>
    </style:style>
    <style:style style:name="P41" style:family="paragraph" style:parent-style-name="Standard_20__28_user_29_">
      <style:paragraph-properties fo:text-align="center" style:justify-single-word="false" style:writing-mode="lr-tb"/>
      <style:text-properties officeooo:paragraph-rsid="00055230"/>
    </style:style>
    <style:style style:name="P42" style:family="paragraph" style:parent-style-name="Standard_20__28_user_29_" style:list-style-name="WWNum5">
      <style:paragraph-properties fo:text-align="start" style:justify-single-word="false" style:writing-mode="lr-tb"/>
      <style:text-properties officeooo:paragraph-rsid="00055230"/>
    </style:style>
    <style:style style:name="P43" style:family="paragraph" style:parent-style-name="Standard_20__28_user_29_" style:list-style-name="WWNum6">
      <style:paragraph-properties fo:text-align="start" style:justify-single-word="false" style:writing-mode="lr-tb"/>
      <style:text-properties officeooo:paragraph-rsid="00055230"/>
    </style:style>
    <style:style style:name="P44" style:family="paragraph" style:parent-style-name="Standard_20__28_user_29_" style:list-style-name="WWNum7">
      <style:paragraph-properties fo:text-align="start" style:justify-single-word="false" style:writing-mode="lr-tb"/>
      <style:text-properties officeooo:paragraph-rsid="00055230"/>
    </style:style>
    <style:style style:name="P45" style:family="paragraph" style:parent-style-name="Standard_20__28_user_29_" style:list-style-name="WWNum8">
      <style:paragraph-properties fo:text-align="start" style:justify-single-word="false" style:writing-mode="lr-tb"/>
      <style:text-properties officeooo:paragraph-rsid="00055230"/>
    </style:style>
    <style:style style:name="P46" style:family="paragraph" style:parent-style-name="Standard_20__28_user_29_">
      <style:paragraph-properties fo:text-align="start" style:justify-single-word="false" style:writing-mode="lr-tb"/>
      <style:text-properties officeooo:paragraph-rsid="00055230"/>
    </style:style>
    <style:style style:name="P47" style:family="paragraph" style:parent-style-name="Standard_20__28_user_29_">
      <style:paragraph-properties fo:text-align="start" style:justify-single-word="false" style:writing-mode="lr-tb"/>
      <style:text-properties style:font-name="Times New Roman" fo:font-style="italic" officeooo:paragraph-rsid="00055230" style:font-style-asian="italic" style:font-name-complex="Aharoni" style:font-style-complex="italic"/>
    </style:style>
    <style:style style:name="P48" style:family="paragraph" style:parent-style-name="Standard_20__28_user_29_">
      <style:paragraph-properties fo:text-align="start" style:justify-single-word="false" style:writing-mode="lr-tb"/>
      <style:text-properties style:font-name="Times New Roman" officeooo:paragraph-rsid="00055230" style:font-name-complex="Aharoni"/>
    </style:style>
    <style:style style:name="P49" style:family="paragraph" style:parent-style-name="Standard_20__28_user_29_">
      <style:paragraph-properties fo:text-align="center" style:justify-single-word="false" style:writing-mode="lr-tb"/>
      <style:text-properties style:font-name="Times New Roman" fo:font-size="9pt" fo:font-style="italic" fo:font-weight="normal" officeooo:paragraph-rsid="00055230" style:font-size-asian="9pt" style:font-style-asian="italic" style:font-weight-asian="normal" style:font-name-complex="Aharoni" style:font-size-complex="10pt" style:font-style-complex="italic" style:font-weight-complex="normal"/>
    </style:style>
    <style:style style:name="P50" style:family="paragraph" style:parent-style-name="Standard_20__28_user_29_">
      <style:paragraph-properties fo:text-align="center" style:justify-single-word="false" style:writing-mode="lr-tb"/>
      <style:text-properties style:font-name="Times New Roman" fo:font-size="9pt" fo:font-style="italic" officeooo:paragraph-rsid="00055230" style:font-size-asian="9pt" style:font-style-asian="italic" style:font-name-complex="Aharoni" style:font-size-complex="9pt" style:font-style-complex="italic"/>
    </style:style>
    <style:style style:name="P51" style:family="paragraph" style:parent-style-name="Standard_20__28_user_29_">
      <style:paragraph-properties fo:margin-left="1.905cm" fo:margin-right="0cm" fo:margin-top="0cm" fo:margin-bottom="0.282cm" loext:contextual-spacing="false" fo:line-height="0.635cm" fo:text-align="end" style:justify-single-word="false" fo:text-indent="0cm" style:auto-text-indent="false" style:writing-mode="lr-tb">
        <style:tab-stops>
          <style:tab-stop style:position="3.043cm"/>
        </style:tab-stops>
      </style:paragraph-properties>
      <style:text-properties fo:color="#000000" style:font-name="Times New Roman" fo:font-size="12pt" fo:letter-spacing="normal" officeooo:paragraph-rsid="00055230" fo:background-color="transparent" style:font-name-asian="Garamond1" style:font-size-asian="12pt" style:font-name-complex="Garamond1" style:font-size-complex="12pt"/>
    </style:style>
    <style:style style:name="P52" style:family="paragraph" style:parent-style-name="Standard_20__28_user_29_" style:master-page-name="Standard">
      <style:paragraph-properties fo:text-align="end" style:justify-single-word="false" style:page-number="auto" style:writing-mode="lr-tb"/>
      <style:text-properties style:font-name="Times New Roman" fo:font-size="9pt" officeooo:paragraph-rsid="00055230" style:font-size-asian="9pt" style:font-name-complex="Aharoni" style:font-size-complex="9pt"/>
    </style:style>
    <style:style style:name="T1" style:family="text">
      <style:text-properties style:font-name="Times New Roman" fo:font-size="9pt" style:font-name-asian="Calibri1" style:font-size-asian="9pt" style:font-name-complex="Calibri1"/>
    </style:style>
    <style:style style:name="T2" style:family="text">
      <style:text-properties style:font-name="Times New Roman" fo:font-size="9pt" style:font-name-asian="Calibri1" style:font-size-asian="9pt" style:font-name-complex="Calibri1" style:font-size-complex="10pt"/>
    </style:style>
    <style:style style:name="T3" style:family="text">
      <style:text-properties style:font-name="Times New Roman" fo:font-size="9pt" style:font-size-asian="9pt" style:font-name-complex="Aharoni"/>
    </style:style>
    <style:style style:name="T4" style:family="text">
      <style:text-properties style:font-name="Times New Roman" fo:font-size="9pt" style:font-size-asian="9pt" style:font-name-complex="Aharoni" style:font-size-complex="9pt"/>
    </style:style>
    <style:style style:name="T5" style:family="text">
      <style:text-properties style:font-name="Times New Roman" fo:font-size="9pt" style:font-size-asian="9pt" style:font-name-complex="Aharoni" style:font-size-complex="10pt"/>
    </style:style>
    <style:style style:name="T6" style:family="text">
      <style:text-properties style:font-name="Times New Roman" fo:font-size="9pt" fo:font-style="italic" style:font-size-asian="9pt" style:font-style-asian="italic" style:font-name-complex="Aharoni" style:font-size-complex="9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name-complex="Aharoni" style:font-size-complex="10pt" style:font-style-complex="italic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name-complex="Aharoni" style:font-size-complex="10pt" style:font-style-complex="italic" style:font-weight-complex="normal"/>
    </style:style>
    <style:style style:name="T9" style:family="text">
      <style:text-properties style:font-name="Times New Roman" fo:font-size="9pt" fo:font-style="italic" fo:font-weight="normal" officeooo:rsid="0004d81d" style:font-size-asian="9pt" style:font-style-asian="italic" style:font-weight-asian="normal" style:font-name-complex="Aharoni" style:font-size-complex="10pt" style:font-style-complex="italic" style:font-weight-complex="normal"/>
    </style:style>
    <style:style style:name="T10" style:family="text">
      <style:text-properties style:font-name="Times New Roman" fo:font-size="9pt" fo:font-weight="bold" style:font-size-asian="9pt" style:font-weight-asian="bold" style:font-name-complex="Aharoni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name-complex="Aharoni" style:font-size-complex="10pt" style:font-weight-complex="bold"/>
    </style:style>
    <style:style style:name="T12" style:family="text">
      <style:text-properties style:font-name="Times New Roman" fo:font-weight="bold" style:font-weight-asian="bold" style:font-name-complex="Aharoni" style:font-weight-complex="bold"/>
    </style:style>
    <style:style style:name="T13" style:family="text">
      <style:text-properties style:font-name="Times New Roman" fo:font-weight="bold" officeooo:rsid="0004d81d" style:font-weight-asian="bold" style:font-name-complex="Aharoni" style:font-weight-complex="bold"/>
    </style:style>
    <style:style style:name="T14" style:family="text">
      <style:text-properties style:font-name="Times New Roman" style:font-name-complex="Aharoni"/>
    </style:style>
    <style:style style:name="T15" style:family="text">
      <style:text-properties style:font-name="Times New Roman" fo:font-size="12pt" fo:font-weight="bold" officeooo:rsid="0004d81d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16" style:family="text">
      <style:text-properties style:font-name="Times New Roman" fo:font-size="12pt" style:text-underline-style="none" fo:font-weight="bold" officeooo:rsid="0004d81d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17" style:family="text">
      <style:text-properties fo:color="#000000" style:font-name="Times New Roman" fo:font-size="12pt" fo:letter-spacing="normal" fo:font-weight="bold" fo:background-color="transparent" loext:char-shading-value="0" style:font-name-asian="Garamond1" style:font-size-asian="12pt" style:font-weight-asian="bold" style:font-name-complex="Garamond1" style:font-size-complex="12pt"/>
    </style:style>
    <style:style style:name="T18" style:family="text">
      <style:text-properties fo:color="#000000" style:font-name="Times New Roman" fo:font-size="12pt" fo:letter-spacing="normal" fo:font-weight="bold" officeooo:rsid="0004d81d" fo:background-color="transparent" loext:char-shading-value="0" style:font-name-asian="Garamond1" style:font-size-asian="12pt" style:font-weight-asian="bold" style:font-name-complex="Garamond1" style:font-size-complex="12pt"/>
    </style:style>
    <style:style style:name="T19" style:family="text">
      <style:text-properties fo:color="#000000" style:font-name="Times New Roman" fo:font-size="12pt" fo:letter-spacing="normal" fo:font-weight="bold" fo:background-color="transparent" loext:char-shading-value="0" style:font-name-asian="Garamond1" style:font-size-asian="12pt" style:font-weight-asian="bold" style:font-name-complex="Aharoni" style:font-size-complex="12pt" style:font-weight-complex="bold"/>
    </style:style>
    <style:style style:name="T20" style:family="text">
      <style:text-properties fo:color="#000000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0" style:font-name="Times New Roman" fo:font-size="12pt" fo:letter-spacing="normal" fo:font-weight="bold" fo:background-color="transparent" loext:char-shading-value="0" style:font-name-asian="Calibri1" style:font-size-asian="12pt" style:font-weight-asian="bold" style:font-name-complex="Calibri1" style:font-size-complex="12pt"/>
    </style:style>
    <style:style style:name="T22" style:family="text">
      <style:text-properties fo:color="#000000" style:font-name="Times New Roman" fo:font-size="12pt" fo:letter-spacing="normal" style:text-underline-style="none" fo:font-weight="bold" fo:background-color="transparent" loext:char-shading-value="0" style:font-name-asian="Garamond1" style:font-size-asian="12pt" style:font-weight-asian="bold" style:font-name-complex="Garamond1" style:font-size-complex="12pt"/>
    </style:style>
    <style:style style:name="T23" style:family="text">
      <style:text-properties fo:color="#000000" style:font-name="Times New Roman" fo:font-size="12pt" fo:letter-spacing="normal" style:text-underline-style="none" fo:font-weight="bold" officeooo:rsid="0004d81d" fo:background-color="transparent" loext:char-shading-value="0" style:font-name-asian="Garamond1" style:font-size-asian="12pt" style:font-weight-asian="bold" style:font-name-complex="Garamond1" style:font-size-complex="12pt"/>
    </style:style>
    <style:style style:name="T24" style:family="text">
      <style:text-properties fo:color="#000000" style:font-name="Times New Roman" fo:font-size="12pt" fo:letter-spacing="normal" fo:font-weight="normal" fo:background-color="transparent" loext:char-shading-value="0" style:font-name-asian="Garamond1" style:font-size-asian="12pt" style:font-weight-asian="normal" style:font-name-complex="Garamond1" style:font-size-complex="12pt" style:font-weight-complex="normal"/>
    </style:style>
    <style:style style:name="T25" style:family="text">
      <style:text-properties fo:color="#000000" style:font-name="Times New Roman" fo:font-size="12pt" fo:letter-spacing="normal" fo:font-weight="normal" officeooo:rsid="0004d81d" fo:background-color="transparent" loext:char-shading-value="0" style:font-name-asian="Garamond1" style:font-size-asian="12pt" style:font-weight-asian="normal" style:font-name-complex="Garamond1" style:font-size-complex="12pt" style:font-weight-complex="normal"/>
    </style:style>
    <style:style style:name="T26" style:family="text">
      <style:text-properties fo:color="#000000" style:font-name="Times New Roman" fo:font-size="12pt" fo:letter-spacing="normal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/>
    </style:style>
    <style:style style:name="T27" style:family="text">
      <style:text-properties fo:color="#000000" style:font-name="Times New Roman" fo:font-size="12pt" fo:letter-spacing="normal" fo:background-color="transparent" loext:char-shading-value="0" style:font-name-asian="Garamond1" style:font-size-asian="12pt" style:font-name-complex="Garamond1" style:font-size-complex="12pt"/>
    </style:style>
    <style:style style:name="T28" style:family="text">
      <style:text-properties fo:color="#000000" style:font-name="Times New Roman" fo:font-size="12pt" fo:letter-spacing="normal" officeooo:rsid="0004d81d" fo:background-color="transparent" loext:char-shading-value="0" style:font-name-asian="Garamond1" style:font-size-asian="12pt" style:font-name-complex="Garamond1" style:font-size-complex="12pt"/>
    </style:style>
    <style:style style:name="T29" style:family="text">
      <style:text-properties fo:color="#000000" style:font-name="Times New Roman" fo:font-size="12pt" fo:letter-spacing="normal" fo:background-color="transparent" loext:char-shading-value="0" style:font-name-asian="Calibri1" style:font-size-asian="12pt" style:font-name-complex="Calibri1" style:font-size-complex="12pt"/>
    </style:style>
    <style:style style:name="T30" style:family="text">
      <style:text-properties fo:color="#000000" style:font-name="Times New Roman" fo:font-size="12pt" fo:letter-spacing="normal" fo:font-style="italic" fo:background-color="transparent" loext:char-shading-value="0" style:font-name-asian="Garamond1" style:font-size-asian="12pt" style:font-style-asian="italic" style:font-name-complex="Garamond1" style:font-size-complex="12pt" style:font-style-complex="italic"/>
    </style:style>
    <style:style style:name="T31" style:family="text">
      <style:text-properties fo:color="#000000" style:font-name="Times New Roman" fo:font-size="12pt" fo:letter-spacing="normal" fo:font-style="italic" fo:background-color="transparent" loext:char-shading-value="0" style:font-name-asian="Calibri1" style:font-size-asian="12pt" style:font-style-asian="italic" style:font-name-complex="Calibri1" style:font-size-complex="12pt" style:font-style-complex="italic"/>
    </style:style>
    <style:style style:name="T32" style:family="text">
      <style:text-properties fo:color="#000000" style:font-name="Times New Roman" fo:font-size="16pt" fo:letter-spacing="normal" style:text-underline-style="none" fo:font-weight="bold" fo:background-color="transparent" loext:char-shading-value="0" style:font-name-asian="Garamond1" style:font-size-asian="16pt" style:font-weight-asian="bold" style:font-name-complex="Garamond1" style:font-size-complex="16pt"/>
    </style:style>
    <style:style style:name="T33" style:family="text">
      <style:text-properties fo:color="#000000" style:font-name="Times New Roman" fo:font-size="16pt" fo:letter-spacing="normal" style:text-underline-style="none" fo:font-weight="bold" officeooo:rsid="0004d81d" fo:background-color="transparent" loext:char-shading-value="0" style:font-name-asian="Garamond1" style:font-size-asian="16pt" style:font-weight-asian="bold" style:font-name-complex="Garamond1" style:font-size-complex="16pt"/>
    </style:style>
    <style:style style:name="T34" style:family="text">
      <style:text-properties fo:color="#000000" style:font-name="Times New Roman" fo:font-size="16pt" fo:letter-spacing="normal" style:text-underline-style="none" fo:font-weight="bold" officeooo:rsid="00055230" fo:background-color="transparent" loext:char-shading-value="0" style:font-name-asian="Garamond1" style:font-size-asian="16pt" style:font-weight-asian="bold" style:font-name-complex="Garamond1" style:font-size-complex="16pt"/>
    </style:style>
    <style:style style:name="T35" style:family="text">
      <style:text-properties style:text-position="super 58%" style:font-name="Times New Roman" fo:font-size="12pt" fo:font-weight="bold" officeooo:rsid="0004d81d" fo:background-color="transparent" loext:char-shading-value="0" style:font-name-asian="Times New Roman1" style:font-size-asian="12pt" style:font-weight-asian="bold" style:font-name-complex="Times New Roman1" style:font-weight-complex="bold"/>
    </style:style>
    <style:style style:name="T36" style:family="text">
      <style:text-properties style:use-window-font-color="true" style:font-name="Garamond" fo:font-size="11pt" fo:letter-spacing="normal" fo:font-weight="bold" fo:background-color="transparent" loext:char-shading-value="0" style:font-name-asian="Garamond1" style:font-size-asian="11pt" style:font-weight-asian="bold" style:font-name-complex="Garamond1"/>
    </style:style>
    <style:style style:name="T37" style:family="text">
      <style:text-properties style:use-window-font-color="true" style:font-name="Garamond" fo:font-size="11pt" fo:letter-spacing="normal" fo:font-weight="bold" fo:background-color="transparent" loext:char-shading-value="0" style:font-name-asian="Garamond1" style:font-size-asian="11pt" style:font-weight-asian="bold" style:font-name-complex="Garamond1" style:font-size-complex="12pt"/>
    </style:style>
    <style:style style:name="T38" style:family="text">
      <style:text-properties style:use-window-font-color="true" style:font-name="Garamond" fo:font-size="11pt" fo:letter-spacing="normal" fo:font-weight="bold" officeooo:rsid="00055230" fo:background-color="transparent" loext:char-shading-value="0" style:font-name-asian="Garamond1" style:font-size-asian="11pt" style:font-weight-asian="bold" style:font-name-complex="Garamond1" style:font-size-complex="12pt"/>
    </style:style>
    <style:style style:name="T39" style:family="text">
      <style:text-properties style:use-window-font-color="true" style:font-name="Calibri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40" style:family="text">
      <style:text-properties style:use-window-font-color="true" style:font-name="Calibri" fo:font-size="11pt" fo:letter-spacing="normal" fo:font-weight="bold" fo:background-color="transparent" loext:char-shading-value="0" style:font-name-asian="Calibri1" style:font-size-asian="11pt" style:font-weight-asian="bold" style:font-name-complex="Calibri1" style:font-size-complex="12pt"/>
    </style:style>
    <style:style style:name="T41" style:family="text">
      <style:text-properties style:font-name="Garamond" fo:font-size="11pt" fo:font-weight="bold" officeooo:rsid="0004d81d" fo:background-color="transparent" loext:char-shading-value="0" style:font-size-asian="11pt" style:font-weight-asian="bold" style:font-weight-complex="bold"/>
    </style:style>
    <style:style style:name="T42" style:family="text">
      <style:text-properties style:font-name="Garamond" fo:font-size="11pt" fo:font-weight="bold" officeooo:rsid="00055230" fo:background-color="transparent" loext:char-shading-value="0" style:font-size-asian="11pt" style:font-weight-asian="bold" style:font-weight-complex="bold"/>
    </style:style>
    <style:style style:name="T43" style:family="text">
      <style:text-properties style:font-name="Calibri" fo:font-size="11pt" fo:font-weight="bold" officeooo:rsid="0004d81d" fo:background-color="transparent" loext:char-shading-value="0" style:font-name-asian="Calibri1" style:font-size-asian="11pt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____________________________________</text:p>
      <text:p text:style-name="P41"><text:span text:style-name="T1"><text:s/></text:span><text:span text:style-name="T3"><text:tab/><text:tab/><text:tab/><text:tab/><text:tab/><text:tab/><text:tab/><text:tab/><text:tab/> <text:s/>(miejscowość, data)</text:span></text:p>
      <text:p text:style-name="P51"><text:tab/><text:tab/><text:tab/><text:tab/><text:tab/></text:p>
      <text:p text:style-name="P2"/>
      <text:p text:style-name="P3"/>
      <text:p text:style-name="P4"><text:span text:style-name="T17"><text:tab/><text:tab/></text:span><text:span text:style-name="T20">Komornik Sądowy</text:span></text:p>
      <text:p text:style-name="P12"><text:tab/><text:tab/>przy Sądzie Rejonowym w Gdyni</text:p>
      <text:p text:style-name="P12"><text:tab/><text:tab/>Katarzyna Lniska</text:p>
      <text:p text:style-name="P13"><text:tab/><text:tab/>ul. Śląska 51/30</text:p>
      <text:p text:style-name="P13"><text:tab/><text:tab/>81-304 Gdynia</text:p>
      <text:p text:style-name="P21"/>
      <text:p text:style-name="P21"/>
      <text:p text:style-name="P5"><text:span text:style-name="T32">Wniosek o wszczęcie </text:span><text:span text:style-name="T33">egzekucji </text:span><text:span text:style-name="T34">w celu opróżnienia i wydania lokalu</text:span></text:p>
      <text:p text:style-name="P27"/>
      <text:p text:style-name="P6"><text:span text:style-name="T23">Wierzyciel</text:span><text:span text:style-name="T22">:</text:span></text:p>
      <text:p text:style-name="P7"><text:span text:style-name="T24">imi</text:span><text:span text:style-name="T26">ę</text:span><text:span text:style-name="T24"> i nazwisko/nazwa: <text:tab/></text:span></text:p>
      <text:p text:style-name="P15">adres zamieszkania/siedziby: <text:tab/></text:p>
      <text:p text:style-name="P16">PESEL/KRS/NIP: <text:tab/></text:p>
      <text:p text:style-name="P17">numer telefonu:<text:tab/></text:p>
      <text:p text:style-name="P23"/>
      <text:p text:style-name="P6"><text:span text:style-name="T23">Dłużnik</text:span><text:span text:style-name="T22">:</text:span></text:p>
      <text:p text:style-name="P8"><text:span text:style-name="T24">imi</text:span><text:span text:style-name="T26">ę</text:span><text:span text:style-name="T24"> i nazwisko/nazwa:<text:tab/><text:tab/></text:span></text:p>
      <text:p text:style-name="P15">adres zamieszkania/siedziby:<text:tab/><text:tab/></text:p>
      <text:p text:style-name="P18">PESEL/KRS/NIP/REGON: <text:tab/><text:tab/></text:p>
      <text:p text:style-name="P19">data urodzenia:<text:tab/></text:p>
      <text:p text:style-name="P9"><text:span text:style-name="T24">numer </text:span><text:span text:style-name="T25">i seria </text:span><text:span text:style-name="T24">dowodu osobistego:<text:tab/><text:tab/></text:span></text:p>
      <text:p text:style-name="P20">imiona rodziców:<text:tab/></text:p>
      <text:p text:style-name="P6"><text:span text:style-name="T27"/></text:p>
      <text:p text:style-name="P6"><text:span text:style-name="T27"/></text:p>
      <text:p text:style-name="P6"><text:soft-page-break/><text:span text:style-name="T27">Przedk</text:span><text:span text:style-name="T29">ł</text:span><text:span text:style-name="T27">adaj</text:span><text:span text:style-name="T29">ą</text:span><text:span text:style-name="T27">c tytu</text:span><text:span text:style-name="T29">ł</text:span><text:span text:style-name="T27"> </text:span><text:span text:style-name="T28">wykonawczy</text:span><text:span text:style-name="T27">, który stanowi: __________________________________</text:span></text:p>
      <text:p text:style-name="P14"><text:tab/></text:p>
      <text:p text:style-name="P14">z dnia _________________ o sygnaturze akt <text:tab/></text:p>
      <text:p text:style-name="P10"><text:span text:style-name="T37">wnosz</text:span><text:span text:style-name="T40">ę</text:span><text:span text:style-name="T37"> o wszcz</text:span><text:span text:style-name="T40">ę</text:span><text:span text:style-name="T37">cie post</text:span><text:span text:style-name="T40">ę</text:span><text:span text:style-name="T37">powania egzekucyjnego przeciwko d</text:span><text:span text:style-name="T40">ł</text:span><text:span text:style-name="T37">u</text:span><text:span text:style-name="T40">ż</text:span><text:span text:style-name="T37">nikowi </text:span><text:span text:style-name="T38">jw. </text:span><text:span text:style-name="T37">poprzez wezwanie d</text:span><text:span text:style-name="T40">ł</text:span><text:span text:style-name="T37">u</text:span><text:span text:style-name="T40">ż</text:span><text:span text:style-name="T37">nika do dobrowolnego wydania i opr</text:span><text:span text:style-name="T40">óż</text:span><text:span text:style-name="T37">nienia </text:span><text:span text:style-name="T38">nieruchomości</text:span><text:span text:style-name="T37">, a w przypadku niewykonania tego wezwania, do podj</text:span><text:span text:style-name="T40">ę</text:span><text:span text:style-name="T37">cia przez komornika czynno</text:span><text:span text:style-name="T40">ś</text:span><text:span text:style-name="T37">ci potrzebnych do wprowadzenia wierzyciela w posiadanie. </text:span></text:p>
      <text:p text:style-name="P10"><text:span text:style-name="T37"/></text:p>
      <text:p text:style-name="P10"><text:span text:style-name="T37">Nadto wnosz</text:span><text:span text:style-name="T40">ę</text:span><text:span text:style-name="T37"> o egzekucj</text:span><text:span text:style-name="T40">ą</text:span><text:span text:style-name="T37"> nale</text:span><text:span text:style-name="T40">ż</text:span><text:span text:style-name="T37">no</text:span><text:span text:style-name="T40">ś</text:span><text:span text:style-name="T37">ci powsta</text:span><text:span text:style-name="T40">ł</text:span><text:span text:style-name="T37">ych w toku egzekucji, jak i roszcze</text:span><text:span text:style-name="T40">ń</text:span><text:span text:style-name="T37"> wynikaj</text:span><text:span text:style-name="T40">ą</text:span><text:span text:style-name="T37">cych z tre</text:span><text:span text:style-name="T40">ś</text:span><text:span text:style-name="T37">ci </text:span><text:span text:style-name="T38">przedłożonego</text:span><text:span text:style-name="T37"> tytu</text:span><text:span text:style-name="T40">ł</text:span><text:span text:style-name="T37">u wykonawczego, tj.:</text:span></text:p>
      <text:list xml:id="list1813491489" text:style-name="WWNum3">
        <text:list-item>
          <text:p text:style-name="P33"><text:span text:style-name="T27">nale</text:span><text:span text:style-name="T29">ż</text:span><text:span text:style-name="T27">no</text:span><text:span text:style-name="T29">ści</text:span><text:span text:style-name="T27"> g</text:span><text:span text:style-name="T29">łó</text:span><text:span text:style-name="T27">wnej ________________________________________________________ </text:span><text:span text:style-name="T28">z</text:span><text:span text:style-name="T29">ł</text:span><text:span text:style-name="T27"> </text:span></text:p>
        </text:list-item>
      </text:list>
      <text:p text:style-name="P35">wraz z zasądzonymi odsetkami <text:s/><text:tab/></text:p>
      <text:p text:style-name="P36"><text:span text:style-name="T27">od dnia __________________________ do dnia __________________________ /do dnia zap</text:span><text:span text:style-name="T29">ł</text:span><text:span text:style-name="T27">aty;</text:span></text:p>
      <text:list xml:id="list4005580181" text:style-name="WWNum1">
        <text:list-item>
          <text:p text:style-name="P37"><text:span text:style-name="T27">kosztów procesu<text:tab/>z</text:span><text:span text:style-name="T29">ł</text:span><text:span text:style-name="T27">;</text:span></text:p>
        </text:list-item>
        <text:list-item>
          <text:p text:style-name="P37"><text:span text:style-name="T27">kosztów zast</text:span><text:span text:style-name="T29">ę</text:span><text:span text:style-name="T27">pstwa procesowego <text:tab/>z</text:span><text:span text:style-name="T29">ł</text:span><text:span text:style-name="T27">;</text:span></text:p>
        </text:list-item>
      </text:list>
      <text:p text:style-name="P6"><text:span text:style-name="T17">W szczególno</text:span><text:span text:style-name="T21">ś</text:span><text:span text:style-name="T17">ci wnosz</text:span><text:span text:style-name="T21">ę</text:span><text:span text:style-name="T17"> o zaj</text:span><text:span text:style-name="T21">ę</text:span><text:span text:style-name="T17">cie:</text:span></text:p>
      <text:list xml:id="list36579968" text:style-name="WWNum4">
        <text:list-item>
          <text:p text:style-name="P34"><text:span text:style-name="T19">wynagrodzenia za pracę dłużnika __________________________________________</text:span><text:span text:style-name="T4"> <text:s text:c="75"/></text:span></text:p>
        </text:list-item>
      </text:list>
      <text:p text:style-name="P40"><text:span text:style-name="T4"><text:s text:c="96"/></text:span><text:span text:style-name="T6"><text:s text:c="2"/>(wskazać nazwę i adres pracodawcy) </text:span></text:p>
      <text:list xml:id="list3041777150" text:style-name="WWNum5">
        <text:list-item>
          <text:p text:style-name="P42"><text:span text:style-name="T12">ruchomości dłużnika</text:span><text:span text:style-name="T14"> _____________________________________________________</text:span><text:span text:style-name="T4"> <text:s text:c="133"/><text:tab/> <text:s text:c="24"/><text:tab/><text:tab/><text:tab/><text:tab/></text:span><text:span text:style-name="T6">(wskazać ruchomości oraz gdzie się znajdują)</text:span></text:p>
        </text:list-item>
      </text:list>
      <text:p text:style-name="P47"><text:tab/><text:tab/><text:tab/><text:tab/><text:tab/><text:tab/></text:p>
      <text:list xml:id="list3293349755" text:style-name="WWNum6">
        <text:list-item>
          <text:p text:style-name="P43"><text:span text:style-name="T12">rachunku bankowego dłużnika w banku </text:span><text:span text:style-name="T10">_________________________________________________</text:span></text:p>
        </text:list-item>
      </text:list>
      <text:p text:style-name="P46"><text:span text:style-name="T2"><text:s text:c="104"/><text:tab/><text:tab/><text:tab/></text:span><text:span text:style-name="T7">(nazwa banku)</text:span></text:p>
      <text:p text:style-name="P48"/>
      <text:list xml:id="list1580675969" text:style-name="WWNum7">
        <text:list-item>
          <text:p text:style-name="P44"><text:span text:style-name="T12">wierzytelności dłużnika</text:span><text:span text:style-name="T14"> </text:span><text:span text:style-name="T4">____________________________________________________________________</text:span></text:p>
        </text:list-item>
      </text:list>
      <text:p text:style-name="P41"><text:span text:style-name="T5"><text:tab/><text:tab/><text:tab/><text:tab/></text:span><text:span text:style-name="T7">(wskazać jakie, imię, nazwisko/nazwa trzeciodłużnika)</text:span></text:p>
      <text:p text:style-name="P47"/>
      <text:list xml:id="list714991956" text:style-name="WWNum8">
        <text:list-item>
          <text:p text:style-name="P45"><text:span text:style-name="T13">nieruchom</text:span><text:span text:style-name="T12">ości dłużnika</text:span><text:span text:style-name="T14"> </text:span><text:span text:style-name="T4">____________________________________________________________________</text:span></text:p>
        </text:list-item>
      </text:list>
      <text:p text:style-name="P41"><text:span text:style-name="T11"><text:tab/><text:tab/><text:tab/><text:tab/></text:span><text:span text:style-name="T8">(wskazać </text:span><text:span text:style-name="T9">numer księgi wieczystej i miejsce położenia nieruchomości</text:span><text:span text:style-name="T8">)</text:span></text:p>
      <text:p text:style-name="P49"/>
      <text:list xml:id="list222223005680034" text:continue-numbering="true" text:style-name="WWNum8">
        <text:list-item>
          <text:p text:style-name="P45"><text:span text:style-name="T12">inne </text:span><text:span text:style-name="T10">__________________________________________________________________________________________</text:span></text:p>
        </text:list-item>
      </text:list>
      <text:p text:style-name="P50">(emerytura/renta/pozostałe świadczenia/inne prawa majątkowe)</text:p>
      <text:p text:style-name="P24"/>
      <text:p text:style-name="P25">Wyegzekwowane kwoty proszę przelać na rachunek bankowy: _______________________________________________________________________________</text:p>
      <text:p text:style-name="P25"/>
      <text:p text:style-name="P29"><text:soft-page-break/><text:span text:style-name="T36">Lokal podlegaj</text:span><text:span text:style-name="T39">ą</text:span><text:span text:style-name="T36">cy opr</text:span><text:span text:style-name="T39">óż</text:span><text:span text:style-name="T36">nieniu sk</text:span><text:span text:style-name="T39">ł</text:span><text:span text:style-name="T36">ada si</text:span><text:span text:style-name="T39">ę</text:span><text:span text:style-name="T36"> z _____________________ izb i znajduje si</text:span><text:span text:style-name="T39">ę</text:span><text:span text:style-name="T36"> pod adresem: _______________________________________________________________________________________<text:tab/></text:span></text:p>
      <text:p text:style-name="P30"><text:span text:style-name="T15"/></text:p>
      <text:p text:style-name="P30"><text:span text:style-name="T15">Jeśli dłużnik nie dopełni obowiązku złożenia wykazu majątku lub wyjaśnień zgodnie z art. 801 k.p.c., zlecam komornikowi poszukiwanie majątku dłużnika w trybie art. 801</text:span><text:span text:style-name="T35">1</text:span><text:span text:style-name="T15"> k.p.c</text:span><text:span text:style-name="T16">.</text:span></text:p>
      <text:p text:style-name="P31"/>
      <text:p text:style-name="P28"><text:span text:style-name="T17">O</text:span><text:span text:style-name="T21">ś</text:span><text:span text:style-name="T17">wiadczam, </text:span><text:span text:style-name="T21">ż</text:span><text:span text:style-name="T17">e na podstawie art. 10 ust. 1 ustawy o komornikach s</text:span><text:span text:style-name="T21">ą</text:span><text:span text:style-name="T17">dowych z dnia 22 marca 2018 r. dokonuję wyboru Komornika Sądowego przy Sądzie Rejonowym w Gdyni Katarzyny Lniskiej.</text:span></text:p>
      <text:p text:style-name="P22"/>
      <text:p text:style-name="P32"><text:tab/><text:tab/><text:tab/><text:tab/><text:tab/><text:tab/> <text:s/>_______________________________________</text:p>
      <text:p text:style-name="P11"><text:span text:style-name="T30">(w</text:span><text:span text:style-name="T31">ł</text:span><text:span text:style-name="T30">asnor</text:span><text:span text:style-name="T31">ę</text:span><text:span text:style-name="T30">czny podpis)</text:span></text:p>
      <text:p text:style-name="P26"/>
      <text:p text:style-name="P6"><text:span text:style-name="T17">Za</text:span><text:span text:style-name="T21">łą</text:span><text:span text:style-name="T17">czniki:</text:span></text:p>
      <text:list xml:id="list2741184753" text:style-name="WWNum2">
        <text:list-item>
          <text:p text:style-name="P38"><text:span text:style-name="T27">orygina</text:span><text:span text:style-name="T29">ł</text:span><text:span text:style-name="T27"> tytu</text:span><text:span text:style-name="T29">ł</text:span><text:span text:style-name="T27">u </text:span><text:span text:style-name="T28">wykonawczego</text:span></text:p>
        </text:list-item>
        <text:list-item>
          <text:p text:style-name="P39">pełnomocnictwo</text:p>
        </text:list-item>
        <text:list-item>
          <text:p text:style-name="P39">KRS</text:p>
        </text:list-item>
        <text:list-item>
          <text:p text:style-name="P39">inne:</text:p>
        </text:list-item>
        <text:list-item>
          <text:p text:style-name="P1">_______________________</text:p>
        </text:list-item>
        <text:list-item>
          <text:p text:style-name="P1">_______________________</text:p>
        </text:list-item>
        <text:list-item>
          <text:p text:style-name="P1">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4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7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0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7-16T22:22:21.372000000</dc:date>
    <meta:editing-duration>PT5M57S</meta:editing-duration>
    <meta:editing-cycles>3</meta:editing-cycles>
    <meta:document-statistic meta:table-count="0" meta:image-count="0" meta:object-count="0" meta:page-count="3" meta:paragraph-count="58" meta:word-count="303" meta:character-count="3450" meta:non-whitespace-character-count="2696"/>
  </office:meta>
</office:document-meta>
</file>